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iezingen gemeenteraad, nummering kandidatenlijs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De voorzitter van het centraal stembureau maakt ingevolge artikel I 15, lid 1, van de Kieswet, bekend dat aan de kandidatenlijsten voor de op 16 maart 2022 te houden stemming ter verkiezing van de leden van de gemeenteraad de volgende nummers zijn toegekend:</text:p>
            <text:p text:style-name="al"/>
            <text:p text:style-name="al">lijstnummer politieke groepering en aanduiding van de eerste kandidaat</text:p>
            <text:p text:style-name="al">1 Partij van de Arbeid (P.v.d.A.) / GROENLINKS Maas, C. (Chris) (m)</text:p>
            <text:p text:style-name="al">2 Dorpsbelangen en Toerisme Veere (DTV) Roelse, L.A. (Adri) (m)</text:p>
            <text:p text:style-name="al">3 CDA Wisse, P.A.C. (Pieter) (m)</text:p>
            <text:p text:style-name="al">4 VVD Osté-Aarnoutse, M (Marja) (v)</text:p>
            <text:p text:style-name="al">5 HART VOOR VEERE (HVV) van Kervinck, S. (Stijn) (m)</text:p>
            <text:p text:style-name="al">6 Staatkundig Gereformeerde Partij (SGP) Melse, J. (Jaap) (m)</text:p>
            <text:p text:style-name="al">7 ChristenUnie Molenaar, R.M.A. (René) (m)</text:p>
            <text:p text:style-name="al">8 D66, van Maldegem J.J. (Jacco)</text:p>
            <text:p text:style-name="al"/>
            <text:p text:style-name="al">Domburg, 4 februari 2022 </text:p>
            <text:p text:style-name="al">De voorzitter voornoemd, Drs. R.J. van der Zwaag</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3056</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56</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56</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Veere</meta:user-defined>
    <meta:user-defined meta:name="OVERHEID.Informatietype/DC.type">officiële publicatie</meta:user-defined>
    <meta:user-defined meta:name="OVERHEIDop.Rubriek/DC.type">ander besluit van algemene strekking</meta:user-defined>
    <meta:user-defined meta:name="OVERHEID.Gemeente/DCTERMS.publisher">Veere</meta:user-defined>
    <meta:user-defined meta:name="OVERHEID.Gemeente/OVERHEID.authority">Veere</meta:user-defined>
    <meta:user-defined meta:name="OVERHEID.TaxonomieBeleidsagendaDecentraal/OVERHEID.category">Bestuur | Organisatie en beleid</meta:user-defined>
    <meta:user-defined meta:name="DC.source">artikel I 15, eerste lid, van de Kieswet]|[1.0:c:BWBR0004627&amp;artikel=I%2015&amp;lid=1&amp;g=2022-01-01</meta:user-defined>
    <dc:language>nl</dc:language>
    <meta:user-defined meta:name="OVERHEIDop.locatietype/OVERHEIDop.gebiedsmarkering">Gemeente</meta:user-defined>
    <meta:user-defined meta:name="DC.title">Verkiezingen gemeenteraad, nummering kandidatenlijsten</meta:user-defined>
    <meta:user-defined meta:name="DCTERMS.W3CDTF/DCTERMS.available">2022-02-08</meta:user-defined>
    <meta:user-defined meta:name="DCTERMS.W3CDTF/OVERHEIDop.jaargang">2022</meta:user-defined>
    <meta:user-defined meta:name="OVERHEIDop.publicationIssue">53056</meta:user-defined>
    <meta:user-defined meta:name="OVERHEIDop.GmbID/DC.identifier">gmb-2022-53056</meta:user-defined>
    <meta:user-defined meta:name="OVERHEIDop.versieInformatie"/>
  </office:meta>
</office:document-meta>
</file>