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Bankivalaan 0 plantsoen nabij nr.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5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Bankivalaan 0 plantsoen nabij nr. 33 Barneve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52</meta:user-defined>
    <meta:user-defined meta:name="OVERHEIDop.GmbID/DC.identifier">gmb-2022-530552</meta:user-defined>
    <meta:user-defined meta:name="OVERHEIDop.versieInformatie"/>
  </office:meta>
</office:document-meta>
</file>