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hogen van een kozijn aan Willem de Mérodelaan 12, 2343KC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Willem de Mérodelaan 12, 2343KC Oegstgeest - verhogen van een kozijn (27-11-2022/ 7424825)</text:p>
            <text:p text:style-name="common-al">Informatie</text:p>
            <text:p text:style-name="common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3054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4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4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4856</meta:user-defined>
    <meta:user-defined meta:name="DCTERMS.abstract">het verhogen van een kozijn </meta:user-defined>
    <dc:language>nl</dc:language>
    <meta:user-defined meta:name="OVERHEIDop.locatietype/OVERHEIDop.gebiedsmarkering">Punt</meta:user-defined>
    <meta:user-defined meta:name="DC.title">Aanvraag omgevingsvergunning voor het verhogen van een kozijn aan Willem de Mérodelaan 12, 2343KC Oegstgees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545</meta:user-defined>
    <meta:user-defined meta:name="OVERHEIDop.GmbID/DC.identifier">gmb-2022-530545</meta:user-defined>
    <meta:user-defined meta:name="OVERHEIDop.versieInformatie"/>
  </office:meta>
</office:document-meta>
</file>