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Meentdijk 6 Ede,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november 2022</text:p>
            <text:p text:style-name="common-al">Zaaknummer 2022W235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054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4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4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Meentdijk 6 Ede, het plaatsen van zonnepanelen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542</meta:user-defined>
    <meta:user-defined meta:name="OVERHEIDop.GmbID/DC.identifier">gmb-2022-530542</meta:user-defined>
    <meta:user-defined meta:name="OVERHEIDop.versieInformatie"/>
  </office:meta>
</office:document-meta>
</file>