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inkekampweg 6 Kootwijkerbroek, het versmallen van de bestaande inrit en het aanleggen van een nieuw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november 2022</text:p>
            <text:p text:style-name="common-al">Zaaknummer 2022W23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inkekampweg 6 Kootwijkerbroek, het versmallen van de bestaande inrit en het aanleggen van een nieuwe inrit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40</meta:user-defined>
    <meta:user-defined meta:name="OVERHEIDop.GmbID/DC.identifier">gmb-2022-530540</meta:user-defined>
    <meta:user-defined meta:name="OVERHEIDop.versieInformatie"/>
  </office:meta>
</office:document-meta>
</file>