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32 zonnepanelen aan Paalhoeveweg 6 Koo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13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5 nov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052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2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2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32 zonnepanelen aan Paalhoeveweg 6 Kootwijk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527</meta:user-defined>
    <meta:user-defined meta:name="OVERHEIDop.GmbID/DC.identifier">gmb-2022-530527</meta:user-defined>
    <meta:user-defined meta:name="OVERHEIDop.versieInformatie"/>
  </office:meta>
</office:document-meta>
</file>