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acob de Boerweg 24 Nijkerkerveen, het tijdelijk opslaan van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november 2022</text:p>
            <text:p text:style-name="common-al">Zaaknummer 2022W20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05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acob de Boerweg 24 Nijkerkerveen, het tijdelijk opslaan van material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22</meta:user-defined>
    <meta:user-defined meta:name="OVERHEIDop.GmbID/DC.identifier">gmb-2022-530522</meta:user-defined>
    <meta:user-defined meta:name="OVERHEIDop.versieInformatie"/>
  </office:meta>
</office:document-meta>
</file>