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ortcomplex aan Oude Telgter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3 het bouwen van een sportcomplex 3853 P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sportcomplex aan Oude Telgterweg 203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52</meta:user-defined>
    <meta:user-defined meta:name="OVERHEIDop.GmbID/DC.identifier">gmb-2022-53052</meta:user-defined>
    <meta:user-defined meta:name="OVERHEIDop.versieInformatie"/>
  </office:meta>
</office:document-meta>
</file>