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ivak 28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november 2022</text:p>
            <text:p text:style-name="common-al">Zaaknummer 2022W174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051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51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ivak 28 Ede, het plaatsen van een dakkapel.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515</meta:user-defined>
    <meta:user-defined meta:name="OVERHEIDop.GmbID/DC.identifier">gmb-2022-530515</meta:user-defined>
    <meta:user-defined meta:name="OVERHEIDop.versieInformatie"/>
  </office:meta>
</office:document-meta>
</file>