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Maanderdijk 3 Bennekom, afwijken van het bestemmingsplan tbv kamergewijze 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november 2022</text:p>
            <text:p text:style-name="common-al">Zaaknummer 2020W17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1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Maanderdijk 3 Bennekom, afwijken van het bestemmingsplan tbv kamergewijze verhuur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11</meta:user-defined>
    <meta:user-defined meta:name="OVERHEIDop.GmbID/DC.identifier">gmb-2022-530511</meta:user-defined>
    <meta:user-defined meta:name="OVERHEIDop.versieInformatie"/>
  </office:meta>
</office:document-meta>
</file>