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Hoogstraat 76 -78 Wageningen, veranderen van de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408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530510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51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51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Wageningen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Hoogstraat 76 -78 Wageningen, veranderen van de activiteiten.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510</meta:user-defined>
    <meta:user-defined meta:name="OVERHEIDop.GmbID/DC.identifier">gmb-2022-530510</meta:user-defined>
    <meta:user-defined meta:name="OVERHEIDop.versieInformatie"/>
  </office:meta>
</office:document-meta>
</file>