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plaatsen van een balustrade op bestaande luifel, Groningerstraat 5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5 A, Surhuisterveen</text:p>
            <text:p text:style-name="common-al">Olo: 6620617</text:p>
            <text:p text:style-name="common-al">het plaatsen van een balustrade op bestaande luifel</text:p>
            <text:p text:style-name="common-al">Datum ontvangst: 2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plaatsen van een balustrade op bestaande luifel, Groningerstraat 5 A, Surhuister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51</meta:user-defined>
    <meta:user-defined meta:name="OVERHEIDop.GmbID/DC.identifier">gmb-2022-53051</meta:user-defined>
    <meta:user-defined meta:name="OVERHEIDop.versieInformatie"/>
  </office:meta>
</office:document-meta>
</file>