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ilieumelding Activiteitenbesluit type A, Mercuriusweg 13 -15 Barneveld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9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050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0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0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meldingsplichtig, Milieumelding Activiteitenbesluit type A, Mercuriusweg 13 -15 Barneveld, veranderen van de activiteiten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08</meta:user-defined>
    <meta:user-defined meta:name="OVERHEIDop.GmbID/DC.identifier">gmb-2022-530508</meta:user-defined>
    <meta:user-defined meta:name="OVERHEIDop.versieInformatie"/>
  </office:meta>
</office:document-meta>
</file>