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Achterveldseweg 24  Barneveld, melden wijzigen agrarisch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0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0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0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Achterveldseweg 24  Barneveld, melden wijzigen agrarisch bedrijf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07</meta:user-defined>
    <meta:user-defined meta:name="OVERHEIDop.GmbID/DC.identifier">gmb-2022-530507</meta:user-defined>
    <meta:user-defined meta:name="OVERHEIDop.versieInformatie"/>
  </office:meta>
</office:document-meta>
</file>