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Garderbroekerweg 69  Kootwijkerbroe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7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0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0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0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Garderbroekerweg 69  Kootwijkerbroek, veranderen van de activiteit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06</meta:user-defined>
    <meta:user-defined meta:name="OVERHEIDop.GmbID/DC.identifier">gmb-2022-530506</meta:user-defined>
    <meta:user-defined meta:name="OVERHEIDop.versieInformatie"/>
  </office:meta>
</office:document-meta>
</file>