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Apeldoornsestraat 48 B Voorthuizen, oprichten en in werking hebb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35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050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0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0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Apeldoornsestraat 48 B Voorthuizen, oprichten en in werking hebben van de activiteiten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503</meta:user-defined>
    <meta:user-defined meta:name="OVERHEIDop.GmbID/DC.identifier">gmb-2022-530503</meta:user-defined>
    <meta:user-defined meta:name="OVERHEIDop.versieInformatie"/>
  </office:meta>
</office:document-meta>
</file>