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Ardennenlaan 11, te Heemsker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rdennenlaan 11 </text:p>
                <text:p text:style-name="al">Zaaknummer : Z/2022/401039 </text:p>
                <text:p text:style-name="al">Omschrijving : plaatsen van een dakkapel aan de voorzijde van de woning   </text:p>
                <text:p text:style-name="al">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5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039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Ardennenlaan 11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502</meta:user-defined>
    <meta:user-defined meta:name="OVERHEIDop.GmbID/DC.identifier">gmb-2022-530502</meta:user-defined>
    <meta:user-defined meta:name="OVERHEIDop.versieInformatie"/>
  </office:meta>
</office:document-meta>
</file>