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90-3 107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urloostraat 90-3 1078JH Amsterdam</text:p>
            <text:p text:style-name="common-al">Omschrijving: voor het veranderen van de indeling door middel van een muurdoorbraak op de derde verdieping van het gebouw, met behoud van bestemming daarvan tot woning.</text:p>
            <text:p text:style-name="common-al">Datum ontvangst: 01-12-2021</text:p>
            <text:p text:style-name="common-al">Zaaknummer: Z2021-Z007941</text:p>
            <text:p text:style-name="common-al">OLO nummer: 65597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941</meta:user-defined>
    <meta:user-defined meta:name="DCTERMS.abstract">veranderen van de indeling door middel van een muurdoorbraak op de derde verdieping van het gebouw, met behoud van bestemming daarvan tot woning</meta:user-defined>
    <dc:language>nl</dc:language>
    <meta:user-defined meta:name="OVERHEIDop.locatietype/OVERHEIDop.gebiedsmarkering">Punt</meta:user-defined>
    <meta:user-defined meta:name="DC.title">Aanvraag omgevingsvergunning Deurloostraat 90-3 1078JH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05</meta:user-defined>
    <meta:user-defined meta:name="OVERHEIDop.GmbID/DC.identifier">gmb-2022-5305</meta:user-defined>
    <meta:user-defined meta:name="OVERHEIDop.versieInformatie"/>
  </office:meta>
</office:document-meta>
</file>