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ester Snijderweg 69 te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besloten om de beslistermijn voor de aanvraag met zaaknummer W2022-0513 voor een omgevingsvergunning betreffende Legalisatie van een opslagruimte op locatie Meester Snijderweg 69 te Stellenda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3049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9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Meester Snijderweg 69 te Stellendam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91</meta:user-defined>
    <meta:user-defined meta:name="OVERHEIDop.GmbID/DC.identifier">gmb-2022-530491</meta:user-defined>
    <meta:user-defined meta:name="OVERHEIDop.versieInformatie"/>
  </office:meta>
</office:document-meta>
</file>