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aan Ligusterweg 1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gusterweg 19 het plaatsen van een dakkapel op het voordakvlak 3852 G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0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Ligusterweg 19 te Erme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49</meta:user-defined>
    <meta:user-defined meta:name="OVERHEIDop.GmbID/DC.identifier">gmb-2022-53049</meta:user-defined>
    <meta:user-defined meta:name="OVERHEIDop.versieInformatie"/>
  </office:meta>
</office:document-meta>
</file>