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lbert Johan Gerardsstraat 51 7415NH Deventer, [DPV00B02644] Diepenveen B 264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137</text:p>
            <text:p text:style-name="common-al">Ingekomen: 01-02-2022</text:p>
            <text:p text:style-name="common-al">Locatie: Albert Johan Gerardsstraat 51 7415NH Deventer, [DPV00B02644] Diepenveen B 2644</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04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137</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Albert Johan Gerardsstraat 51 7415NH Deventer, [DPV00B02644] Diepenveen B 2644</meta:user-defined>
    <meta:user-defined meta:name="DCTERMS.W3CDTF/DCTERMS.available">2022-02-08</meta:user-defined>
    <meta:user-defined meta:name="DCTERMS.W3CDTF/OVERHEIDop.jaargang">2022</meta:user-defined>
    <meta:user-defined meta:name="OVERHEIDop.publicationIssue">53047</meta:user-defined>
    <meta:user-defined meta:name="OVERHEIDop.GmbID/DC.identifier">gmb-2022-53047</meta:user-defined>
    <meta:user-defined meta:name="OVERHEIDop.versieInformatie"/>
  </office:meta>
</office:document-meta>
</file>