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aluatierapport van de bodemsanering voor locatie Herculeslaan 1, Kromhoutkazerne, Gebouw XY te Ut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artikel 39c Wet bodembescherming hebben besloten in te stemmen met het evaluatierapport van de bodemsanering voor locatie Herculeslaan 1, Kromhoutkazerne, Gebouw XY te Utrecht, kadastraal bekend als gemeente Utrecht, sectie O, nummer 1094.</text:p>
            <text:p text:style-name="common-al"/>
            <text:p text:style-name="common-al"> Er wordt ingestemd met het ingediende evaluatieverslag voor de locatie Herculeslaan 1, Kromhoutkazerne, Gebouw XY te Utrecht, kadastraal bekend als gemeente Utrecht, sectie O, nummer 1094. </text:p>
            <text:p text:style-name="common-al">Aangezien verontreinigingen boven de interventiewaarden zijn achtergebleven dient de eigenaar/gebruiker van de locatie op basis van artikel 39e lid 1 Wbb:</text:p>
            <text:p text:style-name="common-al">• de noodzakelijke maatregelen te treffen om de isolatielaag in stand te houden, te onderhouden en waar nodig te herstellen, verbeteren of vervangen;</text:p>
            <text:p text:style-name="common-al">• de noodzakelijke beperkingen in het gebruik van de bodem in acht nemen. Het uitvoeren van graafwerkzaamheden in de sterk verontreinigde bodem is niet toegestaan zonder toestemming van Gemeente Utrecht. Daarnaast is het onttrekken van grondwater ter plaatse van en in de directe omgeving van de sterke verontreinigingen in grondwater niet toegestaan zonder voorafgaande toestemming van gemeente Utrecht</text:p>
            <text:p text:style-name="common-al">
            <text:span text:style-name="nadrukcur">.</text:span>
            <text:span text:style-name="nadrukvet"/>
          </text:p>
            <text:p text:style-name="common-al">
            <text:span text:style-name="nadrukvet"/>
          </text:p>
            <text:p text:style-name="common-al">
            <text:span text:style-name="nadrukvet"/>
          </text:p>
            <text:p text:style-name="common-al">
            <text:span text:style-name="nadrukvet">Bezwaar maken</text:span> Tegen dit besluit kunt u bezwaar maken binnen 6 weken na de datum van deze publicatie. Dit kan online via www.utrecht.nl/bezwaar. Als u schriftelijk bezwaar wilt maken per brief, dan kunt u uw bezwaarschrift sturen naar het College van burgemeester en wethouders, afdeling Juridische Zaken, Postbus 16200, 3500 CE Utrecht. In het bezwaarschrift staat in elk geval:- uw naam, adres, datum, handtekening en telefoonnummer- de omschrijving en het kenmerk van het besluit- de reden van uw bezwaar <text:span text:style-name="nadrukvet"/></text:p>
            <text:p text:style-name="common-al">
            <text:span text:style-name="nadrukvet"/>
          </text:p>
            <text:p text:style-name="common-al">
            <text:span text:style-name="nadrukvet"/>
          </text:p>
            <text:p text:style-name="common-al">
            <text:span text:style-name="nadrukvet">Stukken inzien</text:span>Wilt u deze aanvraag met de stukken die daarbij horen inzien? Dat kan als volgt:- E-mail naar bekendmakingen@utrecht.nl de volgende gegevens: het kenmerk van deze aanvraag, uw naam, adres en telefoonnummer, en welke informatie u wilt inzien. Wij e-mailen u dan de juiste stukken.- Kom naar het Stadskantoor en maak hiervoor een balie-afspraak via www.utrecht.nl/afspraakbouwenondernemen. Voor technisch inhoudelijke vragen kunt u zich gedurende de gehele procedure wenden tot de projectleider, : V. Haver, <text:span text:style-name="nadrukcur">Tel</text:span>. 030 – 702 32 95</text:p>
            <text:p text:style-name="common-al"/>
            <text:p text:style-name="last-al">Voor vragen over de gang van zaken bij procedures van de Wet bodembescherming kunt u contact opnemen met de Ontwikkelorganisatie Ruimte, team Ondergrond, via <text:a xlink:href="mailto:bodeminfo@utrecht.nl" xlink:type="simple">bodeminfo@utrecht.nl</text:a>. Algemene informatie over bodemverontreiniging kunt u vinden op de bodemwebsite van de gemeente Utrecht <text:a xlink:href="http://www.utrecht.nl/wonen-en-leven/milieu/bodem" xlink:type="simple">www.utrecht.nl/wonen-en-leven/milieu/bodem</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045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5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5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Evaluatierapport van de bodemsanering voor locatie Herculeslaan 1, Kromhoutkazerne, Gebouw XY te Utrecht</meta:user-defined>
    <meta:user-defined meta:name="DCTERMS.W3CDTF/DCTERMS.available">2022-11-30</meta:user-defined>
    <meta:user-defined meta:name="DCTERMS.W3CDTF/OVERHEIDop.jaargang">2022</meta:user-defined>
    <meta:user-defined meta:name="OVERHEIDop.publicationIssue">530458</meta:user-defined>
    <meta:user-defined meta:name="OVERHEIDop.GmbID/DC.identifier">gmb-2022-530458</meta:user-defined>
    <meta:user-defined meta:name="OVERHEIDop.versieInformatie"/>
  </office:meta>
</office:document-meta>
</file>