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bensstraat 47, 1701J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gevingsvergunning ontvangen voor het vervangen van het kozijn bij de badkamer op de locatie Rubensstraat 47, 1701JG Heerhugowaard. De aanvraag is geregistreerd onder zaaknummer 2022-00783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04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bensstraat 47, 1701JG Heerhugowaard</meta:user-defined>
    <dc:language>nl</dc:language>
    <meta:user-defined meta:name="OVERHEIDop.locatietype/OVERHEIDop.gebiedsmarkering">Punt</meta:user-defined>
    <meta:user-defined meta:name="DC.title">Kennisgeving aanvraag omgevingsvergunning, Rubensstraat 47, 1701JG Heerhugo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50</meta:user-defined>
    <meta:user-defined meta:name="OVERHEIDop.GmbID/DC.identifier">gmb-2022-530450</meta:user-defined>
    <meta:user-defined meta:name="OVERHEIDop.versieInformatie"/>
  </office:meta>
</office:document-meta>
</file>