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igering maatwerkvoorschrift, Utrechtsestraat 34 in IJsselstein</text:p>
      <text:section text:name="zakelijke-mededeling_id1-3-2" text:style-name="zakelijke-mededeling">
        <text:section text:name="zakelijke-mededeling-tekst_id1-3-2-1" text:style-name="zakelijke-mededeling-tekst">
          <text:section text:name="tekst_id1-3-2-1-1" text:style-name="tekst">
            <text:p text:style-name="common-al">Op 30 maart 2022 hebben wij van het bedrijf op het adres Utrechtsestraat 34 in IJsselstein een verzoek voor het opleggen van maatwerkvoorschriften ontvangen. Het verzoek heeft betrekking op het lozen van bedrijfsafvalwater bij het bereiden van voedingsmiddelen, zonder gebruik te maken van een vetafscheider en slibvangput die voldoet aan NEN-EN 1825-1 en 2. De gemeente is van plan om het opleggen van de gevraagde maatwerkvoorschriften te weigeren voor het bedrijf op het adres Utrechtsestraat 34 in IJsselstein. De gemeente heeft op 28 november 2022 een ontwerpbesluit genomen.</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Het maatwerkvoorschrift kan strenger maar ook minder streng zijn. Het gevraagde maatwerkvoorschrift kan ook worden geweigerd. Met dit bericht laat de gemeente u weten dat er misschien iets verandert in uw omgeving.</text:p>
            <text:p text:style-name="common-al"/>
            <text:p text:style-name="common-al">
            <text:span text:style-name="nadrukvet">
              <text:span text:style-name="nadrukvet">Wilt u reageren op het maatwerkvoorschrift?</text:span>
            </text:span>
          </text:p>
            <text:p text:style-name="common-al">De reden waarom het gevraagde maatwerkvoorschrift wordt geweigerd staat in het ontwerpbesluit. U kunt binnen zes weken na de publicatiedatum mondeling of schriftelijk reageren op het ontwerpbesluit. Dit heet het indienen van een zienswijze. In deze periode kunt u ook de documenten met informatie over het ontwerpbesluit bij de Omgevingsdienst regio Utrecht (ODRU) bekijken. De Omgevingsdienst regio Utrechtbekijkt alle reacties bij het nemen van een definitief besluit.</text:p>
            <text:p text:style-name="common-al"/>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burgemeester en wethouders van de gemeente, per adres: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199325.</text:p>
            <text:p text:style-name="common-al"/>
            <text:p text:style-name="common-al">Voor het doorgeven van een mondelinge zienswijze kunt u een afspraak maken met de Omgevingsdienst regio Utrecht via het telefoonnummer 088 – 022 50 00.</text:p>
            <text:p text:style-name="common-al"/>
            <text:p text:style-name="last-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199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044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4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4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weigering maatwerkvoorschrift, Utrechtsestraat 34 in IJsselstein</meta:user-defined>
    <meta:user-defined meta:name="DCTERMS.W3CDTF/DCTERMS.available">2022-11-30</meta:user-defined>
    <meta:user-defined meta:name="DCTERMS.W3CDTF/OVERHEIDop.jaargang">2022</meta:user-defined>
    <meta:user-defined meta:name="OVERHEIDop.publicationIssue">530449</meta:user-defined>
    <meta:user-defined meta:name="OVERHEIDop.GmbID/DC.identifier">gmb-2022-530449</meta:user-defined>
    <meta:user-defined meta:name="OVERHEIDop.versieInformatie"/>
  </office:meta>
</office:document-meta>
</file>