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ug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 Lugt 5, 3043CJ, het splitsen een winkelpand naar twee kantoren (datum besluit 25-11-2022, zelfde dag verzonden, dossiernummer OMV.22.10.0017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44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Lugt 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445</meta:user-defined>
    <meta:user-defined meta:name="OVERHEIDop.GmbID/DC.identifier">gmb-2022-530445</meta:user-defined>
    <meta:user-defined meta:name="OVERHEIDop.versieInformatie"/>
  </office:meta>
</office:document-meta>
</file>