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Oude Telgterweg 8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83 het plaatsen van een erker 3851 E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0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ker aan Oude Telgterweg 83 te Erme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44</meta:user-defined>
    <meta:user-defined meta:name="OVERHEIDop.GmbID/DC.identifier">gmb-2022-53044</meta:user-defined>
    <meta:user-defined meta:name="OVERHEIDop.versieInformatie"/>
  </office:meta>
</office:document-meta>
</file>