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singel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oordsingel 101 A, 3035EM, het kappen van 1 boom vanwege het verbreden en renoveren van de brug (datum besluit 17-11-2022, verzonden op 18-11-2022, dossiernummer OMV.22.11.0009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043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Noordsingel 101 A</meta:user-defined>
    <meta:user-defined meta:name="DCTERMS.W3CDTF/DCTERMS.available">2022-11-29</meta:user-defined>
    <meta:user-defined meta:name="DCTERMS.W3CDTF/OVERHEIDop.jaargang">2022</meta:user-defined>
    <meta:user-defined meta:name="OVERHEIDop.externeBijlage">1|exb-2022-65539</meta:user-defined>
    <meta:user-defined meta:name="OVERHEIDop.publicationIssue">530430</meta:user-defined>
    <meta:user-defined meta:name="OVERHEIDop.GmbID/DC.identifier">gmb-2022-530430</meta:user-defined>
    <meta:user-defined meta:name="OVERHEIDop.versieInformatie"/>
  </office:meta>
</office:document-meta>
</file>