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ederstraat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Zwederstraat 14 A, 3073ZS, het aanbrengen van kozijnen (datum besluit 18-11-2022, zelfde dag verzonden, dossiernummer OMV.22.09.0046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042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2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2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wederstraat 14 A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428</meta:user-defined>
    <meta:user-defined meta:name="OVERHEIDop.GmbID/DC.identifier">gmb-2022-530428</meta:user-defined>
    <meta:user-defined meta:name="OVERHEIDop.versieInformatie"/>
  </office:meta>
</office:document-meta>
</file>