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tonmortel-silo, Industrieweg 6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op het adres Industrieweg 67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van een betonmortel-silo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04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betonmortel-silo, Industrieweg 67 in Mij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22</meta:user-defined>
    <meta:user-defined meta:name="OVERHEIDop.GmbID/DC.identifier">gmb-2022-530422</meta:user-defined>
    <meta:user-defined meta:name="OVERHEIDop.versieInformatie"/>
  </office:meta>
</office:document-meta>
</file>