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de gevel door het aanbrengen van Keralit gevelbekleding, Dr Mees ten Oeverlaan 10 in Wilnis</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mgevingsvergunning ontvangen voorhet veranderen van de gevel door het aanbrengen van Keralit gevelbekleding op het adres Dr Mees ten Oeverlaan 10 in Wilnis. Het gaat om een omgevingsvergunning voor</text:p>
            <text:list text:style-name="id1-3-2-1-1-2">
              <text:list-item text:style-override="id1-3-2-1-1-2-1">
                <text:number>•</text:number>
                <text:p text:style-name="al">Bouw</text:p>
              </text:list-item>
            </text:list>
            <text:p text:style-name="common-al">De aanvraag omvat het veranderen van de gevel door het aanbrengen van Keralit gevelbekled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1 november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218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42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2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2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veranderen van de gevel door het aanbrengen van Keralit gevelbekleding, Dr Mees ten Oeverlaan 10 in Wilnis</meta:user-defined>
    <meta:user-defined meta:name="DCTERMS.W3CDTF/DCTERMS.available">2022-11-30</meta:user-defined>
    <meta:user-defined meta:name="DCTERMS.W3CDTF/OVERHEIDop.jaargang">2022</meta:user-defined>
    <meta:user-defined meta:name="OVERHEIDop.publicationIssue">530421</meta:user-defined>
    <meta:user-defined meta:name="OVERHEIDop.GmbID/DC.identifier">gmb-2022-530421</meta:user-defined>
    <meta:user-defined meta:name="OVERHEIDop.versieInformatie"/>
  </office:meta>
</office:document-meta>
</file>