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twee transformatoren, Groenlandse kade 5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2 heeft de gemeente een aanvraag ontvangen voor een omgevingsvergunning op het adres Groenlandse kade 5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vervangen van twee transformatore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9 novem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77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3041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41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41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vergunning voor het vervangen van twee transformatoren, Groenlandse kade 5 in Vinkeve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417</meta:user-defined>
    <meta:user-defined meta:name="OVERHEIDop.GmbID/DC.identifier">gmb-2022-530417</meta:user-defined>
    <meta:user-defined meta:name="OVERHEIDop.versieInformatie"/>
  </office:meta>
</office:document-meta>
</file>