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renovatie en uitbreiding school, Pijlstaartlaan 1 B in Vin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november 2022 een omgevingsvergunning:</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verleend op het adres Pijlstaartlaan 1 B in Vinkeveen met zaaknummer Z/22/213600. De gemeente geeft hiermee toestemming voor renovatie en uitbreiding van een school.</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2 november 2022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13600.</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 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1360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30415</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415</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415</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renovatie en uitbreiding school, Pijlstaartlaan 1 B in Vinkeveen</meta:user-defined>
    <meta:user-defined meta:name="DCTERMS.W3CDTF/DCTERMS.available">2022-11-30</meta:user-defined>
    <meta:user-defined meta:name="DCTERMS.W3CDTF/OVERHEIDop.jaargang">2022</meta:user-defined>
    <meta:user-defined meta:name="OVERHEIDop.publicationIssue">530415</meta:user-defined>
    <meta:user-defined meta:name="OVERHEIDop.GmbID/DC.identifier">gmb-2022-530415</meta:user-defined>
    <meta:user-defined meta:name="OVERHEIDop.versieInformatie"/>
  </office:meta>
</office:document-meta>
</file>