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Helmersstraat 75-4 1054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75-4 1054DD Amsterdam</text:p>
            <text:p text:style-name="common-al">Omschrijving: veranderen en plaatsen van een dakterras op het hoofdgebouw met behoud van bestemming daarvan tot een woning</text:p>
            <text:p text:style-name="common-al">Besluit: verleend</text:p>
            <text:p text:style-name="common-al">Verzonden naar aanvrager op: 04-02-2022</text:p>
            <text:p text:style-name="common-al">Zaaknummer: Z2021-W004675</text:p>
            <text:p text:style-name="common-al">OLO nummer: 6371485</text:p>
            <text:p text:style-name="common-al">Het besluit en bijbehorende stukken kunt u per e-mail ontvangen. Stuur een verzoek naar <text:a xlink:href="mailto:procesuitvoering.sdw@amsterdam.nl?Subject=Dossiernummer Z2021-W00467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4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675</meta:user-defined>
    <meta:user-defined meta:name="DCTERMS.abstract">veranderen en plaatsen van een dakterras op het hoofdgebouw met behoud van bestemming daarvan tot een woning</meta:user-defined>
    <dc:language>nl</dc:language>
    <meta:user-defined meta:name="OVERHEIDop.locatietype/OVERHEIDop.gebiedsmarkering">Punt</meta:user-defined>
    <meta:user-defined meta:name="DC.title">Besluit omgevingsvergunning reguliere procedure Eerste Helmersstraat 75-4 1054DD Amsterda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41</meta:user-defined>
    <meta:user-defined meta:name="OVERHEIDop.GmbID/DC.identifier">gmb-2022-53041</meta:user-defined>
    <meta:user-defined meta:name="OVERHEIDop.versieInformatie"/>
  </office:meta>
</office:document-meta>
</file>