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ierweg 45, 1261 BK, het vellen van 5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rweg 45, 1261 BK, het vellen van 52 bomen, verzonden 22 november 2022.</text:p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Het indienen van een bezwaar- of beroepschrift is pas mogelijk nadat op de aanvraag is beslist. </text:p>
              </text:list-item>
              <text:list-item text:style-override="id1-3-2-1-1-5-2">
                <text:number>2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038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38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38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Bierweg 45, 1261 BK, het vellen van 52 bom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388</meta:user-defined>
    <meta:user-defined meta:name="OVERHEIDop.GmbID/DC.identifier">gmb-2022-530388</meta:user-defined>
    <meta:user-defined meta:name="OVERHEIDop.versieInformatie"/>
  </office:meta>
</office:document-meta>
</file>