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  <text:list-style style:name="id1-3-2-1-1-9-6">
      <text:list-level-style-bullet text:bullet-char="–" text:level="1">
        <style:list-level-properties text:min-label-width="10mm"/>
      </text:list-level-style-bullet>
    </text:list-style>
    <text:list-style style:name="id1-3-2-1-1-9-7">
      <text:list-level-style-bullet text:bullet-char="–" text:level="1">
        <style:list-level-properties text:min-label-width="10mm"/>
      </text:list-level-style-bullet>
    </text:list-style>
    <text:list-style style:name="id1-3-2-1-1-9-8">
      <text:list-level-style-bullet text:bullet-char="–" text:level="1">
        <style:list-level-properties text:min-label-width="10mm"/>
      </text:list-level-style-bullet>
    </text:list-style>
    <text:list-style style:name="id1-3-2-1-1-9-9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Woo-contactpersonen gemeente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ubbergen; </text:p>
            <text:p text:style-name="common-al">Gelet op artikel 4.7 van de Wet open overheid; </text:p>
            <text:p text:style-name="common-al">Besluit vast te stellen het volgende besluit: </text:p>
            <text:p text:style-name="common-al">het Aanwijzingsbesluit Woo-contactpersonen gemeente Tubbergen </text:p>
            <text:p text:style-name="common-al">
            <text:span text:style-name="nadrukvet">Artikel 1: Definitie</text:span>
          </text:p>
            <text:p text:style-name="common-al">Onder ‘Woo-contactpersoon’ wordt in dit besluit verstaan: de medewerker die binnen de organisatie helpt bij de beantwoording van vragen over de beschikbaarheid van publieke informatie en andere Woo-gerelateerde vragen en erop toeziet dat het proces bij Woo-verzoeken correct verloopt.  </text:p>
            <text:p text:style-name="common-al">
            <text:span text:style-name="nadrukvet">Artikel 2: Taken</text:span>
          </text:p>
            <text:p text:style-name="common-al">De Woo-contactpersoon heeft een adviserende rol bij de toepassing van de Woo. In deze rol draagt de Woo-contactpersoon zorg voor de uitvoering van de volgende taken: </text:p>
            <text:list text:style-name="id1-3-2-1-1-9">
              <text:list-item text:style-override="id1-3-2-1-1-9-1">
                <text:number>–</text:number>
                <text:p text:style-name="al">Hij fungeert als eerste aanspreekpunt voor vragen van mensen van buiten de ambtelijke organisatie over de beschikbaarheid van en toegang tot publieke informatie; </text:p>
              </text:list-item>
              <text:list-item text:style-override="id1-3-2-1-1-9-2">
                <text:number>–</text:number>
                <text:p text:style-name="al">Hij fungeert als eerste aanspreekpunt bij Woo-gerelateerde vragen vanuit de ambtelijke organisatie; </text:p>
              </text:list-item>
              <text:list-item text:style-override="id1-3-2-1-1-9-3">
                <text:number>–</text:number>
                <text:p text:style-name="al">Hij controleert of een Woo-verzoek aan het juiste team en ambtenaar is toegewezen en zorgt er indien nodig voor dat een Woo-verzoek bij het juiste team en ambtenaar terechtkomt;</text:p>
              </text:list-item>
              <text:list-item text:style-override="id1-3-2-1-1-9-4">
                <text:number>–</text:number>
                <text:p text:style-name="al">Hij begeleidt medewerkers desgewenst bij de beoordeling en afhandeling van Woo-verzoeken; </text:p>
              </text:list-item>
              <text:list-item text:style-override="id1-3-2-1-1-9-5">
                <text:number>–</text:number>
                <text:p text:style-name="al">Hij ziet erop toe dat een Woo-verzoek binnen de wettelijke termijn wordt afgehandeld door de behandelend ambtenaar en escaleert indien nodig bij dreigende overschrijding van de afhandeltermijn; </text:p>
              </text:list-item>
              <text:list-item text:style-override="id1-3-2-1-1-9-6">
                <text:number>–</text:number>
                <text:p text:style-name="al">Hij informeert verantwoordelijken (management en/of bestuurders) bij mogelijk politiek gevoelige Woo-verzoeken;</text:p>
              </text:list-item>
              <text:list-item text:style-override="id1-3-2-1-1-9-7">
                <text:number>–</text:number>
                <text:p text:style-name="al">Hij is het aanspreekpunt voor communicatiezaken rondom de Woo, zowel intern als extern en richting het bestuur; </text:p>
              </text:list-item>
              <text:list-item text:style-override="id1-3-2-1-1-9-8">
                <text:number>–</text:number>
                <text:p text:style-name="al">Hij houdt een overzicht bij van het aantal ingediende Woo-verzoeken en Woo-besluiten; </text:p>
              </text:list-item>
              <text:list-item text:style-override="id1-3-2-1-1-9-9">
                <text:number>–</text:number>
                <text:p text:style-name="al">Hij doet verslag van de stand van zaken en ontwikkeling rondom de Woo ten behoeve van de gemeentelijke begroting en het jaarverslag. </text:p>
              </text:list-item>
            </text:list>
            <text:p text:style-name="common-al">De behandelend ambtenaar aan wie een Woo-verzoek is toegewezen, is zelf verantwoordelijk voor de inhoudelijke behandeling en afhandeling van het Woo-verzoek. Deze verantwoordelijkheid berust niet bij de Woo-contactpersoon. Ook berust deze verantwoordelijkheid niet bij de teamcoach of het bestuur. De teamcoach/het bestuur treedt op als tekenbevoegde en bekrachtigt het Woo-besluit. </text:p>
            <text:p text:style-name="common-al">
            <text:span text:style-name="nadrukvet">Artikel 3: Aanwijzing</text:span>
          </text:p>
            <text:p text:style-name="common-al">Als Woo-contactpersonen wijst het college van B&amp;W aan: </text:p>
            <text:p text:style-name="common-al">De heer F.R. Jansen, organisatieonderdeel Concern Control en in dienst van Bedrijfsvoeringsorganisatie Noaberkracht Dinkelland Tubbergen</text:p>
            <text:p text:style-name="common-al">Mevrouw M.W.E. Steggink, organisatieonderdeel Concern Control en in dienst van Bedrijfsvoeringsorganisatie Noaberkracht Dinkelland Tubbergen </text:p>
            <text:p text:style-name="common-al">
            <text:span text:style-name="nadrukvet">Artikel 4: Inwerkingtreding</text:span>
          </text:p>
            <text:p text:style-name="common-al">Dit besluit treedt, voor zover nodig met terugwerkende kracht, in werking op 1 mei 2022.</text:p>
            <text:p text:style-name="common-al">
            <text:span text:style-name="nadrukvet">Artikel 5: citeertitel</text:span>
          </text:p>
            <text:p text:style-name="last-al">Dit besluit wordt aangehaald als: Aanwijzingsbesluit Woo-contactpersonen gemeente Tubber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in de vergadering van 22 november 2022. </text:span></text:p>
          </text:section>
          <text:section text:name="ondertekening_id1-3-2-2-2">
            <text:p><text:span text:style-name="functie">Burgemeester en wethouders van Tubbergen,</text:span></text:p>
          </text:section>
          <text:section text:name="ondertekening_id1-3-2-2-3">
            <text:p><text:span text:style-name="functie">Secretaris </text:span></text:p>
          </text:section>
          <text:section text:name="ondertekening_id1-3-2-2-4">
            <text:p><text:span text:style-name="functie">Ing. J.L.M. Scholten </text:span></text:p>
          </text:section>
          <text:section text:name="ondertekening_id1-3-2-2-5">
            <text:p><text:span text:style-name="functie">de waarnemend burgemeester</text:span></text:p>
          </text:section>
          <text:section text:name="ondertekening_id1-3-2-2-6">
            <text:p><text:span text:style-name="functie">J.H.M. Hermans-Vloedbel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038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8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531188</meta:user-defined>
    <dc:language>nl</dc:language>
    <meta:user-defined meta:name="OVERHEIDop.locatietype/OVERHEIDop.gebiedsmarkering">Gemeente</meta:user-defined>
    <meta:user-defined meta:name="DC.title">Aanwijzingsbesluit Woo-contactpersonen gemeente Tubber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381</meta:user-defined>
    <meta:user-defined meta:name="OVERHEIDop.GmbID/DC.identifier">gmb-2022-530381</meta:user-defined>
    <meta:user-defined meta:name="OVERHEIDop.versieInformatie"/>
  </office:meta>
</office:document-meta>
</file>