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havenbeveiligingswet</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Gelezen het collegevoorstel d.d. 4 oktober 2022,</text:p>
            <text:p text:style-name="al"/>
            <text:p text:style-name="al">Overwegende dat:</text:p>
            <text:list text:style-name="id1-3-2-1-1-6">
              <text:list-item text:style-override="id1-3-2-1-1-6-1">
                <text:number>o</text:number>
                <text:p text:style-name="al">ter uitvoering van de bepalingen van hoofdstuk XI-2 van het SOLAS-verdrag en de Internationale Code voor de beveiliging van schepen en havenfaciliteiten (ISPS-code) nationale wetgeving is gecreëerd in de vorm van de Havenbeveiligingswet (HBW);</text:p>
              </text:list-item>
              <text:list-item text:style-override="id1-3-2-1-1-6-2">
                <text:number>o</text:number>
                <text:p text:style-name="al">aan de burgemeesters van gemeenten met een zeehaven een medebewindstaak is opgelegd ten aanzien van onder meer het beoordelen van havenfaciliteiten, het goedkeuren van veiligheidsplannen van havenfaciliteiten en het instemmen met gelijkwaardige beveiligingsregelingen;</text:p>
              </text:list-item>
              <text:list-item text:style-override="id1-3-2-1-1-6-3">
                <text:number>o</text:number>
                <text:p text:style-name="al">op grond van artikel 17, tweede lid, van de HBW door het college van burgemeester en wethouders personen kunnen worden aangewezen die zijn belast met het toezicht op de naleving van de HBW.</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als toezichthouders, zoals bedoeld in artikel 17, tweede lid, van de HBW:</text:p>
                <text:list text:style-name="id1-3-2-2-1-2-1-3">
                  <text:list-item text:style-override="id1-3-2-2-1-2-1-3-1">
                    <text:number>a.</text:number>
                    <text:p text:style-name="al">De opsporingsambtenaren, als bedoeld in artikel 141 van het Wetboek van Strafvordering, van de Nationale Politie en de Koninklijke Marechaussee;</text:p>
                  </text:list-item>
                  <text:list-item text:style-override="id1-3-2-2-1-2-1-3-2">
                    <text:number>b.</text:number>
                    <text:p text:style-name="al">De Havenbeambten en Havenwachters in dienst van de N.V. Port of Harlingen.</text:p>
                  </text:list-item>
                </text:list>
              </text:list-item>
              <text:list-item text:style-override="id1-3-2-2-1-2-2">
                <text:number>2.</text:number>
                <text:p text:style-name="al">Dit besluit wordt bekendgemaakt door publicatie in de Staatscourant.</text:p>
              </text:list-item>
              <text:list-item text:style-override="id1-3-2-2-1-2-3">
                <text:number>3.</text:number>
                <text:p text:style-name="al">Dit besluit treedt in werking op de dag na publicatie.</text:p>
              </text:list-item>
              <text:list-item text:style-override="id1-3-2-2-1-2-4">
                <text:number>4.</text:number>
                <text:p text:style-name="al">Het aanwijzingsbesluit toezichthouders Havenbeveiligingswet d.d. 23 februari 2016 in te trekken op het moment dat dit besluit in werking treedt.</text:p>
              </text:list-item>
            </text:list>
          </text:section>
        </text:section>
        <text:section text:name="regeling-sluiting_id1-3-2-3" text:style-name="regeling-sluiting">
          <text:section text:name="ondertekening_id1-3-2-3-1">
            <text:p><text:span text:style-name="functie">Aldus vastgesteld op 25 oktober 2022,</text:span></text:p>
            <text:p><text:span text:style-name="functie"/></text:p>
          </text:section>
          <text:section text:name="ondertekening_id1-3-2-3-2">
            <text:p><text:span text:style-name="functie"/></text:p>
            <text:p><text:span text:style-name="functie">S.C. van Gent </text:span></text:p>
            <text:p><text:span text:style-name="functie">secretaris </text:span></text:p>
            <text:p><text:span text:style-name="functie"/></text:p>
          </text:section>
          <text:section text:name="ondertekening_id1-3-2-3-3">
            <text:p><text:span text:style-name="functie"/></text:p>
            <text:p><text:span text:style-name="functie">C.M. Sjerp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038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8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8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Aanwijzingsbesluit toezichthouders havenbeveiligingswet</meta:user-defined>
    <meta:user-defined meta:name="DCTERMS.W3CDTF/DCTERMS.available">2022-11-30</meta:user-defined>
    <meta:user-defined meta:name="DCTERMS.W3CDTF/OVERHEIDop.jaargang">2022</meta:user-defined>
    <meta:user-defined meta:name="OVERHEIDop.publicationIssue">530380</meta:user-defined>
    <meta:user-defined meta:name="OVERHEIDop.GmbID/DC.identifier">gmb-2022-530380</meta:user-defined>
    <meta:user-defined meta:name="OVERHEIDop.versieInformatie"/>
  </office:meta>
</office:document-meta>
</file>