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3-1-1">
      <text:list-level-style-bullet text:bullet-char="-" text:level="1">
        <style:list-level-properties text:min-label-width="10mm"/>
      </text:list-level-style-bullet>
    </text:list-style>
    <text:list-style style:name="id1-3-2-2-1-6-1-3-3-1-1-1">
      <text:list-level-style-bullet text:bullet-char="-" text:level="1">
        <style:list-level-properties text:min-label-width="10mm"/>
      </text:list-level-style-bullet>
    </text:list-style>
    <text:list-style style:name="id1-3-2-2-1-6-1-3-3-1-1-2">
      <text:list-level-style-bullet text:bullet-char="-" text:level="1">
        <style:list-level-properties text:min-label-width="10mm"/>
      </text:list-level-style-bullet>
    </text:list-style>
    <text:list-style style:name="id1-3-2-2-1-6-1-3-3-1-1-3">
      <text:list-level-style-bullet text:bullet-char="-" text:level="1">
        <style:list-level-properties text:min-label-width="10mm"/>
      </text:list-level-style-bullet>
    </text:list-style>
    <text:list-style style:name="id1-3-2-2-1-6-1-3-3-1-1-4">
      <text:list-level-style-bullet text:bullet-char="-" text:level="1">
        <style:list-level-properties text:min-label-width="10mm"/>
      </text:list-level-style-bullet>
    </text:list-style>
    <text:list-style style:name="id1-3-2-2-1-6-1-3-3-1-1-5">
      <text:list-level-style-bullet text:bullet-char="-" text:level="1">
        <style:list-level-properties text:min-label-width="10mm"/>
      </text:list-level-style-bullet>
    </text:list-style>
    <text:list-style style:name="id1-3-2-2-1-6-1-3-3-1-1-6">
      <text:list-level-style-bullet text:bullet-char="-" text:level="1">
        <style:list-level-properties text:min-label-width="10mm"/>
      </text:list-level-style-bullet>
    </text:list-style>
    <text:list-style style:name="id1-3-2-2-1-6-1-3-3-1-1-7">
      <text:list-level-style-bullet text:bullet-char="-" text:level="1">
        <style:list-level-properties text:min-label-width="10mm"/>
      </text:list-level-style-bullet>
    </text:list-style>
    <text:list-style style:name="id1-3-2-2-1-6-1-3-3-1-1-8">
      <text:list-level-style-bullet text:bullet-char="-" text:level="1">
        <style:list-level-properties text:min-label-width="10mm"/>
      </text:list-level-style-bullet>
    </text:list-style>
    <text:list-style style:name="id1-3-2-2-1-6-1-3-3-1-1-9">
      <text:list-level-style-bullet text:bullet-char="-" text:level="1">
        <style:list-level-properties text:min-label-width="10mm"/>
      </text:list-level-style-bullet>
    </text:list-style>
    <text:list-style style:name="id1-3-2-2-1-6-1-3-3-2-1">
      <text:list-level-style-bullet text:bullet-char="-" text:level="1">
        <style:list-level-properties text:min-label-width="10mm"/>
      </text:list-level-style-bullet>
    </text:list-style>
    <text:list-style style:name="id1-3-2-2-1-6-1-3-3-2-1-1">
      <text:list-level-style-bullet text:bullet-char="-" text:level="1">
        <style:list-level-properties text:min-label-width="10mm"/>
      </text:list-level-style-bullet>
    </text:list-style>
    <text:list-style style:name="id1-3-2-2-1-6-1-3-3-2-1-1-3">
      <text:list-level-style-bullet text:bullet-char="•" text:level="1">
        <style:list-level-properties text:min-label-width="10mm"/>
      </text:list-level-style-bullet>
    </text:list-style>
    <text:list-style style:name="id1-3-2-2-1-6-1-3-3-2-1-1-3-1">
      <text:list-level-style-bullet text:bullet-char="•" text:level="1">
        <style:list-level-properties text:min-label-width="10mm"/>
      </text:list-level-style-bullet>
    </text:list-style>
    <text:list-style style:name="id1-3-2-2-1-6-1-3-3-2-1-1-3-2">
      <text:list-level-style-bullet text:bullet-char="•" text:level="1">
        <style:list-level-properties text:min-label-width="10mm"/>
      </text:list-level-style-bullet>
    </text:list-style>
    <text:list-style style:name="id1-3-2-2-1-6-1-3-3-2-1-1-3-3">
      <text:list-level-style-bullet text:bullet-char="•" text:level="1">
        <style:list-level-properties text:min-label-width="10mm"/>
      </text:list-level-style-bullet>
    </text:list-style>
    <text:list-style style:name="id1-3-2-2-1-6-1-3-3-2-1-2">
      <text:list-level-style-bullet text:bullet-char="-" text:level="1">
        <style:list-level-properties text:min-label-width="10mm"/>
      </text:list-level-style-bullet>
    </text:list-style>
    <text:list-style style:name="id1-3-2-2-1-6-1-3-3-2-1-3">
      <text:list-level-style-bullet text:bullet-char="-" text:level="1">
        <style:list-level-properties text:min-label-width="10mm"/>
      </text:list-level-style-bullet>
    </text:list-style>
    <text:list-style style:name="id1-3-2-2-1-6-1-3-3-2-1-4">
      <text:list-level-style-bullet text:bullet-char="-" text:level="1">
        <style:list-level-properties text:min-label-width="10mm"/>
      </text:list-level-style-bullet>
    </text:list-style>
    <text:list-style style:name="id1-3-2-2-1-6-1-3-3-2-1-5">
      <text:list-level-style-bullet text:bullet-char="-" text:level="1">
        <style:list-level-properties text:min-label-width="10mm"/>
      </text:list-level-style-bullet>
    </text:list-style>
    <text:list-style style:name="id1-3-2-2-1-6-1-3-3-2-1-6">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Bibob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de Wet Bevordering integriteitsbeoordelingen door het openbaar bestuur (hierna: de wet);</text:p>
              </text:list-item>
              <text:list-item text:style-override="id1-3-2-1-1-4-2">
                <text:number>•</text:number>
                <text:p text:style-name="al">artikel 4:81 van de Algemene wet bestuursrecht;</text:p>
              </text:list-item>
              <text:list-item text:style-override="id1-3-2-1-1-4-3">
                <text:number>•</text:number>
                <text:p text:style-name="al">de artikelen 3, 27, 30a en 31 van de Alcoholwet;</text:p>
              </text:list-item>
              <text:list-item text:style-override="id1-3-2-1-1-4-4">
                <text:number>•</text:number>
                <text:p text:style-name="al">de artikelen 30b en 30h van de Wet op de Kansspelen;</text:p>
              </text:list-item>
              <text:list-item text:style-override="id1-3-2-1-1-4-5">
                <text:number>•</text:number>
                <text:p text:style-name="al">- artikel 2.1, eerste lid onder aanhef en onder a. (bouw) van de wet algemene bepalingen omgevingsrecht (hierna: Wabo);</text:p>
                <text:p text:style-name="al">- artikel 2.1, eerste lid onder aanhef en onder e.(milieu) van de Wabo, voor zover betrekking hebbend op een inrichting als bedoeld in artikel 1.1, eerste lid van de Wabo;</text:p>
                <text:p text:style-name="al">- artikel 2.1, eerste lid onder aanhef en onder i. (fysieke leefomgeving) van de Wabo en het besluit omgevingsrecht, voor zover bestuursorganen van de gemeente Noordoostpolder bevoegd zijn tot toepassing van de daarin opgenomen voorschriften;</text:p>
              </text:list-item>
              <text:list-item text:style-override="id1-3-2-1-1-4-6">
                <text:number>•</text:number>
                <text:p text:style-name="al">de artikelen 2:25 (evenementen), 2:28 (exploitatie openbare inrichtingen) en 3:4 (seksinrichtingen) en hoofdstuk 2, afdeling 10 (toezicht speelautomaten / speelautomatenhal) van de Algemene plaatselijke verordening gemeente Noordoostpolder (Apv);</text:p>
              </text:list-item>
              <text:list-item text:style-override="id1-3-2-1-1-4-7">
                <text:number>•</text:number>
                <text:p text:style-name="al">het Inkoopbeleid van de gemeente Noordoostpolder;</text:p>
              </text:list-item>
              <text:list-item text:style-override="id1-3-2-1-1-4-8">
                <text:number>•</text:number>
                <text:p text:style-name="al">de Algemene subsidieverordening Noordoostpolder (Asv);</text:p>
              </text:list-item>
              <text:list-item text:style-override="id1-3-2-1-1-4-9">
                <text:number>•</text:number>
                <text:p text:style-name="al">de nota Grondbeleid gemeente Noordoostpolder.</text:p>
              </text:list-item>
            </text:list>
            <text:p text:style-name="al">Besluit vast te stellen:</text:p>
            <text:p text:style-name="al"/>
            <text:p text:style-name="al">De volgende wijziging van de Beleidsregel Bibob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bob gemeente Noordoostpolder wordt gewijzigd als volgt:</text:p>
            <text:p text:style-name="al"/>
            <text:p text:style-name="al">
            <text:span text:style-name="nadrukvet">A.</text:span> Bijlage 1, punt 4 onder kopje Risicocategoriën/aandachtsgebieden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Bijlage 1, punt 4 onder kopje Risicocategoriën/aandachtsgebieden, onder de eerste vier gedachtenstreepjes</text:p>
                  </table:table-cell>
                  <table:table-cell table:style-name="cell_frame_all" table:number-rows-spanned="1" table:number-columns-spanned="1">
                    <text:p text:style-name="table_al">Bijlage 1, punt 4 onder kopje Risicocategoriën/aandachtsgebieden, onder de eerste vier gedachtenstreepjes</text:p>
                  </table:table-cell>
                </table:table-row>
                <table:table-row table:style-name="row">
                  <table:table-cell table:style-name="cell_frame_all" table:number-rows-spanned="1" table:number-columns-spanned="1">
                    <text:list text:style-name="id1-3-2-2-1-6-1-3-3-1-1">
                      <text:list-item text:style-override="id1-3-2-2-1-6-1-3-3-1-1-1">
                        <text:number>-</text:number>
                        <text:p text:style-name="table_al">inrichtingen waarin bedrijfsmatig, in een omvang alsof zij bedrijfsmatig was of anders dan om niet:</text:p>
                      </text:list-item>
                      <text:list-item text:style-override="id1-3-2-2-1-6-1-3-3-1-1-2">
                        <text:number>-</text:number>
                        <text:p text:style-name="table_al">logies worden verstrekt, waaronder begrepen hotels, kamerverhuurbedrijven, pensions, of;</text:p>
                      </text:list-item>
                      <text:list-item text:style-override="id1-3-2-2-1-6-1-3-3-1-1-3">
                        <text:number>-</text:number>
                        <text:p text:style-name="table_al">dranken worden geschonken, waaronder begrepen horecabedrijven, of</text:p>
                      </text:list-item>
                      <text:list-item text:style-override="id1-3-2-2-1-6-1-3-3-1-1-4">
                        <text:number>-</text:number>
                        <text:p text:style-name="table_al">rookwaren of spijzen, waaronder begrepen coffeeshops, voor directe consumptie worden verstrekt;</text:p>
                        <text:p text:style-name="table_al"/>
                      </text:list-item>
                      <text:list-item text:style-override="id1-3-2-2-1-6-1-3-3-1-1-5">
                        <text:number>-</text:number>
                        <text:p text:style-name="table_al">slijterijen, waaronder mede begrepen slijterijen die onderdeel uitmaken van supermarkt o.i.d.;</text:p>
                      </text:list-item>
                      <text:list-item text:style-override="id1-3-2-2-1-6-1-3-3-1-1-6">
                        <text:number>-</text:number>
                        <text:p text:style-name="table_al">voor het publiek toegankelijke, besloten ruimten waarin bedrijfsmatig, in een omvang alsof zij bedrijfsmatig was of anders dan om niet seksuele handelingen worden verricht, seksuele diensten worden aangeboden of vertoningen van erotisch-pornografische aard plaatsvinden, zoals prostitutiebedrijven, darkrooms, seksbioscopen, sekswinkels, erotische massagesalons;</text:p>
                      </text:list-item>
                      <text:list-item text:style-override="id1-3-2-2-1-6-1-3-3-1-1-7">
                        <text:number>-</text:number>
                        <text:p text:style-name="table_al">een natuurlijke persoon, een groep van natuurlijke personen of een rechtspersoon die bedrijfsmatig, in een omvang alsof zij bedrijfsmatig was of anders dan om niet seksuele handelingen verricht of seksuele diensten aanbiedt in een andere ruimte dan de bedrijfsruimte, zoals escortbedrijven;</text:p>
                      </text:list-item>
                      <text:list-item text:style-override="id1-3-2-2-1-6-1-3-3-1-1-8">
                        <text:number>-</text:number>
                        <text:p text:style-name="table_al">inrichtingen die in het maatschappelijk verkeer worden aangeduid als smartshops, headshops of growshops;</text:p>
                      </text:list-item>
                      <text:list-item text:style-override="id1-3-2-2-1-6-1-3-3-1-1-9">
                        <text:number>-</text:number>
                        <text:p text:style-name="table_al">(………)</text:p>
                      </text:list-item>
                    </text:list>
                  </table:table-cell>
                  <table:table-cell table:style-name="cell_frame_all" table:number-rows-spanned="1" table:number-columns-spanned="1">
                    <text:list text:style-name="id1-3-2-2-1-6-1-3-3-2-1">
                      <text:list-item text:style-override="id1-3-2-2-1-6-1-3-3-2-1-1">
                        <text:number>-</text:number>
                        <text:p text:style-name="table_al">inrichtingen waarin bedrijfsmatig, in een omvang alsof zij bedrijfsmatig was of anders dan om niet:</text:p>
                        <text:list text:style-name="id1-3-2-2-1-6-1-3-3-2-1-1-3">
                          <text:list-item text:style-override="id1-3-2-2-1-6-1-3-3-2-1-1-3-1">
                            <text:number>•</text:number>
                            <text:p text:style-name="table_al">
                              <text:span text:style-name="nadrukvet">logies worden verstrekt, waaronder begrepen hotels, kamerverhuurbedrijven, pensions, of;</text:span>
                            </text:p>
                          </text:list-item>
                          <text:list-item text:style-override="id1-3-2-2-1-6-1-3-3-2-1-1-3-2">
                            <text:number>•</text:number>
                            <text:p text:style-name="table_al">
                              <text:span text:style-name="nadrukvet">dranken worden geschonken, waaronder begrepen horecabedrijven, of</text:span>
                            </text:p>
                          </text:list-item>
                          <text:list-item text:style-override="id1-3-2-2-1-6-1-3-3-2-1-1-3-3">
                            <text:number>•</text:number>
                            <text:p text:style-name="table_al">
                              <text:span text:style-name="nadrukvet">rookwaren of spijzen voor directe consumptie worden verstrekt</text:span>;</text:p>
                          </text:list-item>
                        </text:list>
                      </text:list-item>
                      <text:list-item text:style-override="id1-3-2-2-1-6-1-3-3-2-1-2">
                        <text:number>-</text:number>
                        <text:p text:style-name="table_al">
                          <text:span text:style-name="nadrukvet">slijtersbedrijven als bedoeld in artikel 1 van de Alcoholwet;</text:span>
                        </text:p>
                        <text:p text:style-name="table_al"/>
                      </text:list-item>
                      <text:list-item text:style-override="id1-3-2-2-1-6-1-3-3-2-1-3">
                        <text:number>-</text:number>
                        <text:p text:style-name="table_al">voor het publiek toegankelijke, besloten ruimten waarin bedrijfsmatig, in een omvang alsof zij bedrijfsmatig was of anders dan om niet seksuele handelingen worden verricht, seksuele diensten worden aangeboden of vertoningen van erotisch-pornografische aard plaatsvinden, zoals prostitutiebedrijven, darkrooms, seksbioscopen, sekswinkels, erotische massagesalons;</text:p>
                      </text:list-item>
                      <text:list-item text:style-override="id1-3-2-2-1-6-1-3-3-2-1-4">
                        <text:number>-</text:number>
                        <text:p text:style-name="table_al">een natuurlijke persoon, een groep van natuurlijke personen of een rechtspersoon die bedrijfsmatig, in een omvang alsof zij bedrijfsmatig was of anders dan om niet seksuele handelingen verricht of seksuele diensten aanbiedt in een andere ruimte dan de bedrijfsruimte, zoals escortbedrijven;</text:p>
                      </text:list-item>
                      <text:list-item text:style-override="id1-3-2-2-1-6-1-3-3-2-1-5">
                        <text:number>-</text:number>
                        <text:p text:style-name="table_al">inrichtingen die in het maatschappelijk verkeer worden aangeduid als <text:span text:style-name="nadrukvet">coffeeshops,</text:span> smartshops, headshops of growshops <text:span text:style-name="nadrukvet">ongeacht of e.e.a. voor directe consumptie ter plaatse of consumptie elders wordt verstrekt;</text:span></text:p>
                      </text:list-item>
                      <text:list-item text:style-override="id1-3-2-2-1-6-1-3-3-2-1-6">
                        <text:number>-</text:number>
                        <text:p text:style-name="table_al">(………)</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beleidsregel is vastgesteld door de burgemeester respectievelijk het college van burgemeester en wethouders op 22 november 2022 en treedt in werking op 1 december 2022.</text:p>
          </text:section>
        </text:section>
        <text:section text:name="regeling-sluiting_id1-3-2-3" text:style-name="regeling-sluiting">
          <text:section text:name="ondertekening_id1-3-2-3-1">
            <text:p><text:span text:style-name="functie">Aldus vastgesteld in de vergadering van het college van 22 november 2022,</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text:p>
          </text:section>
          <text:section text:name="ondertekening_id1-3-2-3-7">
            <text:p><text:span text:style-name="functie">De burgemeester van Noordoostpolder,</text:span></text:p>
          </text:section>
          <text:section text:name="ondertekening_id1-3-2-3-8"/>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03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01</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1-07-01</meta:user-defined>
    <meta:user-defined meta:name="DC.source">artikel 30h van de Wet op de kansspelen]|[1.0:c:BWBR0002469&amp;artikel=30h&amp;g=2021-07-01</meta:user-defined>
    <meta:user-defined meta:name="DC.source">artikel 2.1, eerste lid, van de Wet algemene bepalingen omgevingsrecht]|[1.0:c:BWBR0024779&amp;artikel=2.1&amp;lid=1&amp;g=2021-07-01</meta:user-defined>
    <meta:user-defined meta:name="DC.source">https://lokaleregelgeving.overheid.nl/CVDR653582/1</meta:user-defined>
    <meta:user-defined meta:name="DC.source">https://lokaleregelgeving.overheid.nl/CVDR368796/1</meta:user-defined>
    <meta:user-defined meta:name="DC.source">https://lokaleregelgeving.overheid.nl/CVDR454237/1</meta:user-defined>
    <meta:user-defined meta:name="DCTERMS.alternative">Beleidsregel Bibob gemeente Noordoostpolder</meta:user-defined>
    <dc:language>nl</dc:language>
    <meta:user-defined meta:name="OVERHEIDop.locatietype/OVERHEIDop.gebiedsmarkering">Gemeente</meta:user-defined>
    <meta:user-defined meta:name="DC.title">Beleidsregel van het college van burgemeester en wethouders en de burgemeester van de gemeente Noordoostpolder houdende regels omtrent de Wet bevordering integriteitsboordeling door het openbaar bestuur (Beleidsregel Bibob gemeente Noordoostpolder)</meta:user-defined>
    <meta:user-defined meta:name="DCTERMS.W3CDTF/DCTERMS.available">2022-11-30</meta:user-defined>
    <meta:user-defined meta:name="DCTERMS.W3CDTF/OVERHEIDop.jaargang">2022</meta:user-defined>
    <meta:user-defined meta:name="OVERHEIDop.publicationIssue">530375</meta:user-defined>
    <meta:user-defined meta:name="OVERHEIDop.betreftRegeling">CVDR659920_2</meta:user-defined>
    <meta:user-defined meta:name="xs:date/OVERHEIDop.startdatum">2022-12-01</meta:user-defined>
    <meta:user-defined meta:name="OVERHEIDop.GmbID/DC.identifier">gmb-2022-530375</meta:user-defined>
    <meta:user-defined meta:name="OVERHEIDop.versieInformatie"/>
  </office:meta>
</office:document-meta>
</file>