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dastraal splitsen van een gebouw aan Dorpsstraat 49-5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Uithoorn </text:p>
            <text:list text:style-name="id1-3-2-1-1-3">
              <text:list-item text:style-override="id1-3-2-1-1-3-1">
                <text:number>•</text:number>
                <text:p text:style-name="al">2022-103186, Dorpsstraat 49-51, vergunning voor kadastraal splitsen, (verzonden 21-11-2022) </text:p>
              </text:list-item>
            </text:list>
            <text:p text:style-name="common-al">Tegen de afgifte van deze vergunningen kunt u wel bezwaar maken. </text:p>
            <text:p text:style-name="common-al">
            <text:span text:style-name="nadrukvet">Bezwaarmogelijkheid</text:span>
          </text:p>
            <text:p text:style-name="common-al">Belanghebbenden kunnen bezwaar maken tegen het onderhavige besluit vergunning te verlenen. </text:p>
            <text:p text:style-name="common-al">Bent u belanghebbende en wilt u bezwaar maken, dan kunt u dat doen binnen zes weken na de datum van bekendmaking van het besluit. </text:p>
            <text:p text:style-name="common-al">U maakt bezwaar door een gemotiveerd en ondertekend bezwaarschrift in te dienen bij het college van burgemeester en wethouders van de gemeente Uithoorn, Postbus 8, 1420 AA Uithoorn.</text:p>
            <text:p text:style-name="common-al">In uw bezwaarschrift legt u uit waarom u het niet eens bent met de beslissing. Het bezwaarschrift bevat tenminste:</text:p>
            <text:list text:style-name="id1-3-2-1-1-10">
              <text:list-item text:style-override="id1-3-2-1-1-10-1">
                <text:number>-</text:number>
                <text:p text:style-name="al">uw naam en adres; </text:p>
              </text:list-item>
              <text:list-item text:style-override="id1-3-2-1-1-10-2">
                <text:number>-</text:number>
                <text:p text:style-name="al"> de datum waarop u bezwaar maakt; </text:p>
              </text:list-item>
              <text:list-item text:style-override="id1-3-2-1-1-10-3">
                <text:number>-</text:number>
                <text:p text:style-name="al"> de gronden van uw bezwaar; </text:p>
              </text:list-item>
              <text:list-item text:style-override="id1-3-2-1-1-10-4">
                <text:number>-</text:number>
                <text:p text:style-name="al"> een omschrijving van het besluit waartegen u bezwaar maakt. </text:p>
              </text:list-item>
            </text:list>
            <text:p text:style-name="common-al">Het besluit waartegen u bezwaar heeft gemaakt blijft ondertussen gewoon gelden en kan dus worden uitgevoerd. Anders gezegd, uw bezwaarschrift schort de werking van het besluit niet op. Om ervoor te zorgen dat er geen gebruik wordt gemaakt van de vergunning, kunt u bij de rechtbank Amsterdam een ‘voorlopige voorziening’ aanvragen tot schorsing van de vergunning. Uw verzoek - vergezeld van een kopie van het besluit waartegen u bezwaar maakt en van uw bezwaarschrift - kunt u richten aan:</text:p>
            <text:p text:style-name="common-al">Rechtbank Amsterdam, Afdeling publiekrecht, team bestuursrecht algemeen </text:p>
            <text:p text:style-name="common-al">postbus 75850</text:p>
            <text:p text:style-name="last-al"> 1070 AW Ams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3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2-103186</meta:user-defined>
    <dc:language>nl</dc:language>
    <meta:user-defined meta:name="OVERHEIDop.locatietype/OVERHEIDop.gebiedsmarkering">Adres</meta:user-defined>
    <meta:user-defined meta:name="OVERHEIDop.locatietype/OVERHEIDop.gebiedsmarkering">Adres</meta:user-defined>
    <meta:user-defined meta:name="DC.title">Toestemming voor het kadastraal splitsen van een gebouw aan Dorpsstraat 49-51 te Uithoorn</meta:user-defined>
    <meta:user-defined meta:name="DCTERMS.W3CDTF/DCTERMS.available">2022-11-30</meta:user-defined>
    <meta:user-defined meta:name="DCTERMS.W3CDTF/OVERHEIDop.jaargang">2022</meta:user-defined>
    <meta:user-defined meta:name="OVERHEIDop.publicationIssue">530373</meta:user-defined>
    <meta:user-defined meta:name="OVERHEIDop.GmbID/DC.identifier">gmb-2022-530373</meta:user-defined>
    <meta:user-defined meta:name="OVERHEIDop.versieInformatie"/>
  </office:meta>
</office:document-meta>
</file>