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Vervangingsbesluit 02 KR542 - Corsa 2022</text:p>
      <text:section text:name="regeling_id1-3-2" text:style-name="regeling">
        <text:section text:name="aanhef_id1-3-2-1" text:style-name="aanhef">
          <text:section text:name="preambule_id1-3-2-1-1" text:style-name="preambule">
            <text:p text:style-name="al">
            <text:span text:style-name="nadrukvet">Besluit tot vervanging van te vernietigen archiefbescheiden</text:span>
          </text:p>
            <text:p text:style-name="al">van het zaaksysteem Corsa van de gemeente Krimpen aan den IJssel</text:p>
            <text:p text:style-name="al"/>
            <text:p text:style-name="al">
            <text:span text:style-name="nadrukvet">Gemeente Krimpen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2.</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02 KR542 - Corsa 2022</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02</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Krimpen aan den IJssel</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eam DIB</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Alle werkprocessen die in Corsa worden afgehandeld</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lle documenten vanaf 1-01-2010 </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Team DIB</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Team DIB</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Corsa van BCT</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canners bij team DIB</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Er zijn geen uitzonderingen die niet gescand worden of nog op papier worden bewaard, behalve die genoemd zijn in het Algemeen handboek vervang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03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Regeling van de Minister van Onderwijs, Cultuur en Wetenschap van 6 december 2012, nr. WJZ/466161(10265), tot wijziging van de Archiefregeling in verband met het stellen van nadere regels omtrent vervanging]|[https://zoek.officielebekendmakingen.nl/stcrt-2012-26238.html</meta:user-defined>
    <meta:user-defined meta:name="DCTERMS.alternative">Vervangingsbesluit 02 KR542 - Corsa 2022</meta:user-defined>
    <dc:language>nl</dc:language>
    <meta:user-defined meta:name="OVERHEIDop.locatietype/OVERHEIDop.gebiedsmarkering">Gemeente</meta:user-defined>
    <meta:user-defined meta:name="DC.title">Vervangingsbesluit 02 KR542 - Corsa 2022</meta:user-defined>
    <meta:user-defined meta:name="DCTERMS.W3CDTF/DCTERMS.available">2022-11-30</meta:user-defined>
    <meta:user-defined meta:name="DCTERMS.W3CDTF/OVERHEIDop.jaargang">2022</meta:user-defined>
    <meta:user-defined meta:name="OVERHEIDop.publicationIssue">530369</meta:user-defined>
    <meta:user-defined meta:name="OVERHEIDop.betreftRegeling">CVDR684808_1</meta:user-defined>
    <meta:user-defined meta:name="OVERHEIDop.GmbID/DC.identifier">gmb-2022-530369</meta:user-defined>
    <meta:user-defined meta:name="xs:date/OVERHEIDop.startdatum">2022-12-01</meta:user-defined>
    <meta:user-defined meta:name="OVERHEIDop.versieInformatie"/>
  </office:meta>
</office:document-meta>
</file>