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gevel van de garage en het verplaatsen van de bestaande in- of uitrit aan Brederodelaan 5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Brederodelaan 52 het vervangen van de gevel van de garage en het verplaatsen van de bestaande in- of uitrit 3852 BC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303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3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3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van de gevel van de garage en het verplaatsen van de bestaande in- of uitrit aan Brederodelaan 52 te Ermelo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036</meta:user-defined>
    <meta:user-defined meta:name="OVERHEIDop.GmbID/DC.identifier">gmb-2022-53036</meta:user-defined>
    <meta:user-defined meta:name="OVERHEIDop.versieInformatie"/>
  </office:meta>
</office:document-meta>
</file>