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buiten behandeling stellen omgevingsvergunning - het plaatsen van een dakkap ten behoeve van een luchtwarmtepomp - Dijkstraat 17, 19, Kerkstraat 8, 10 en 12,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plaatsen van een dakkap ten behoeve van een luchtwarmtepomp op het adres Dijkstraat 17, 19, Kerkstraat 8, 10 en 12 buiten behandeling hebben gesteld. </text:p>
            <text:p text:style-name="common-al">Dit betekent dat de aanvraag niet inhoudelijk wordt behandeld. </text:p>
            <text:p text:style-name="common-al">Ons kenmerk: O2022211</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Dijkstraat 17, 19, Kerkstraat 8, 10 en 12</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3035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5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5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1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Noord-Beveland – buiten behandeling stellen omgevingsvergunning - het plaatsen van een dakkap ten behoeve van een luchtwarmtepomp - Dijkstraat 17, 19, Kerkstraat 8, 10 en 12, Kats</meta:user-defined>
    <meta:user-defined meta:name="DCTERMS.W3CDTF/DCTERMS.available">2022-11-30</meta:user-defined>
    <meta:user-defined meta:name="DCTERMS.W3CDTF/OVERHEIDop.jaargang">2022</meta:user-defined>
    <meta:user-defined meta:name="OVERHEIDop.publicationIssue">530358</meta:user-defined>
    <meta:user-defined meta:name="OVERHEIDop.GmbID/DC.identifier">gmb-2022-530358</meta:user-defined>
    <meta:user-defined meta:name="OVERHEIDop.versieInformatie"/>
  </office:meta>
</office:document-meta>
</file>