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verlenging beslistermijn omgevingsvergunning - het realiseren van vakantieappartementen in de bestaande schuur - Provincialeweg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vakantieappartementen in de bestaande schuur op het adres Provincialeweg 8. Zij verlengen de beslistermijn op deze aanvraag eenmalig met een termijn van maximaal 6 weken.</text:p>
            <text:p text:style-name="common-al">Ons kenmerk: O202218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ovincialeweg 8</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7</meta:user-defined>
    <dc:language>nl</dc:language>
    <meta:user-defined meta:name="OVERHEIDop.locatietype/OVERHEIDop.gebiedsmarkering">Adres</meta:user-defined>
    <meta:user-defined meta:name="DC.title">Gemeente Noord-Beveland – verlenging beslistermijn omgevingsvergunning - het realiseren van vakantieappartementen in de bestaande schuur - Provincialeweg 8, Kortgene</meta:user-defined>
    <meta:user-defined meta:name="DCTERMS.W3CDTF/DCTERMS.available">2022-11-30</meta:user-defined>
    <meta:user-defined meta:name="DCTERMS.W3CDTF/OVERHEIDop.jaargang">2022</meta:user-defined>
    <meta:user-defined meta:name="OVERHEIDop.publicationIssue">530355</meta:user-defined>
    <meta:user-defined meta:name="OVERHEIDop.GmbID/DC.identifier">gmb-2022-530355</meta:user-defined>
    <meta:user-defined meta:name="OVERHEIDop.versieInformatie"/>
  </office:meta>
</office:document-meta>
</file>