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de lichtmasten (inclusief aanbrengen van ledverlichting) op het veld aan Bovenweg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venweg 5, het verplaatsen van de lichtmasten (inclusief aanbrengen van ledverlichting) op het veld (ontvangen 24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035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5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5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plaatsen van de lichtmasten (inclusief aanbrengen van ledverlichting) op het veld aan Bovenweg 5 te Huizen</meta:user-defined>
    <meta:user-defined meta:name="DCTERMS.W3CDTF/DCTERMS.available">2022-12-01</meta:user-defined>
    <meta:user-defined meta:name="DCTERMS.W3CDTF/OVERHEIDop.jaargang">2022</meta:user-defined>
    <meta:user-defined meta:name="OVERHEIDop.publicationIssue">530352</meta:user-defined>
    <meta:user-defined meta:name="OVERHEIDop.GmbID/DC.identifier">gmb-2022-530352</meta:user-defined>
    <meta:user-defined meta:name="OVERHEIDop.versieInformatie"/>
  </office:meta>
</office:document-meta>
</file>