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, Vlosstraat 7 5402LM Uden.</text:p>
            <text:p text:style-name="common-al">Op 27-01-2022 heeft de gemeente bovenstaande sloopmelding ontvangen.</text:p>
            <text:p text:style-name="common-al">De melding betreft locatie Vlosstraat 7 5402LM Uden, is geregistreerd onder zaaknummer Z2022-000379 en betreft het verwijderen van asbesthoudende materialen uit de woning.</text:p>
            <text:p text:style-name="common-al">De melding is geaccepteerd op 4 februari 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03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379</meta:user-defined>
    <meta:user-defined meta:name="DCTERMS.abstract">verwijderen van asbesthoudende materialen uit de woning 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034</meta:user-defined>
    <meta:user-defined meta:name="OVERHEIDop.GmbID/DC.identifier">gmb-2022-53034</meta:user-defined>
    <meta:user-defined meta:name="OVERHEIDop.versieInformatie"/>
  </office:meta>
</office:document-meta>
</file>