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uinhuis, tuinkas en het aanleggen van een vijver aan Mevrouw van der Meijstraat 28 te Geull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tuinhuis, tuinkas en het aanleggen van een vijver aan Mevrouw van der Meijstraat 28, 6243 AP Geulle. Gemeente Meerssen heeft dit besluit verzonden op 24 novem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53033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3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33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natuur</meta:user-defined>
    <dc:language>nl</dc:language>
    <meta:user-defined meta:name="OVERHEIDop.locatietype/OVERHEIDop.gebiedsmarkering">Adres</meta:user-defined>
    <meta:user-defined meta:name="DC.title">Toestemming voor het realiseren van een tuinhuis, tuinkas en het aanleggen van een vijver aan Mevrouw van der Meijstraat 28 te Geulle</meta:user-defined>
    <meta:user-defined meta:name="DCTERMS.W3CDTF/DCTERMS.available">2022-11-30</meta:user-defined>
    <meta:user-defined meta:name="DCTERMS.W3CDTF/OVERHEIDop.jaargang">2022</meta:user-defined>
    <meta:user-defined meta:name="OVERHEIDop.publicationIssue">530334</meta:user-defined>
    <meta:user-defined meta:name="OVERHEIDop.GmbID/DC.identifier">gmb-2022-530334</meta:user-defined>
    <meta:user-defined meta:name="OVERHEIDop.versieInformatie"/>
  </office:meta>
</office:document-meta>
</file>