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opening in de achtergevel naar de uitbouw aan Klinkenberg 159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groten van de opening in de achtergevel naar de uitbouw aan Klinkenberg 159, 6231 BC Meerssen. Gemeente Meerssen heeft dit besluit verzonden op 22 nov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03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opening in de achtergevel naar de uitbouw aan Klinkenberg 159 te Meerssen</meta:user-defined>
    <meta:user-defined meta:name="DCTERMS.W3CDTF/DCTERMS.available">2022-11-30</meta:user-defined>
    <meta:user-defined meta:name="DCTERMS.W3CDTF/OVERHEIDop.jaargang">2022</meta:user-defined>
    <meta:user-defined meta:name="OVERHEIDop.publicationIssue">530333</meta:user-defined>
    <meta:user-defined meta:name="OVERHEIDop.GmbID/DC.identifier">gmb-2022-530333</meta:user-defined>
    <meta:user-defined meta:name="OVERHEIDop.versieInformatie"/>
  </office:meta>
</office:document-meta>
</file>