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kwerk en schuur, en het plaatsen van een overkapping aan Höfkestraat 9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plaatsen van hekwerk en schuur, en het plaatsen van een overkapping aan Höfkestraat 9, 6241 CS Bunde. Gemeente Meerssen heeft dit besluit verzonden op 18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03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plaatsen van hekwerk en schuur, en het plaatsen van een overkapping aan Höfkestraat 9 te Bunde</meta:user-defined>
    <meta:user-defined meta:name="DCTERMS.W3CDTF/DCTERMS.available">2022-11-30</meta:user-defined>
    <meta:user-defined meta:name="DCTERMS.W3CDTF/OVERHEIDop.jaargang">2022</meta:user-defined>
    <meta:user-defined meta:name="OVERHEIDop.publicationIssue">530332</meta:user-defined>
    <meta:user-defined meta:name="OVERHEIDop.GmbID/DC.identifier">gmb-2022-530332</meta:user-defined>
    <meta:user-defined meta:name="OVERHEIDop.versieInformatie"/>
  </office:meta>
</office:document-meta>
</file>