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cidentele festiviteit voor live muziek op zondag 18 december 2022 aan Rademakerstraat 4 te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ve muziek Wapen van Soesterberg</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Het Wapen van Soesterberg aan de Rademakerstraat 4 kennis gegeven van een incidentele festiviteit, live muziek op zondag 18 december 2022 van 22.00 uur tot uiterlijk maandag 19 december 2022 01.0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032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2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2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347029</meta:user-defined>
    <dc:language>nl</dc:language>
    <meta:user-defined meta:name="OVERHEIDop.locatietype/OVERHEIDop.gebiedsmarkering">Adres</meta:user-defined>
    <meta:user-defined meta:name="DC.title">Toestemming voor een incidentele festiviteit voor live muziek op zondag 18 december 2022 aan Rademakerstraat 4 te Soesterberg</meta:user-defined>
    <meta:user-defined meta:name="DCTERMS.W3CDTF/DCTERMS.available">2022-11-30</meta:user-defined>
    <meta:user-defined meta:name="DCTERMS.W3CDTF/OVERHEIDop.jaargang">2022</meta:user-defined>
    <meta:user-defined meta:name="OVERHEIDop.publicationIssue">530328</meta:user-defined>
    <meta:user-defined meta:name="OVERHEIDop.GmbID/DC.identifier">gmb-2022-530328</meta:user-defined>
    <meta:user-defined meta:name="OVERHEIDop.versieInformatie"/>
  </office:meta>
</office:document-meta>
</file>