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8 woningen aan Veldweg 38, 40, 42, 44, 46, 50 en 52 en Hoge Wal 6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eg 38, 40, 42, 44, 46, 50 en 52 en Hoge Wal 63 het renoveren van 8 woningen 3852 XG 3852 X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van 8 woningen aan Veldweg 38, 40, 42, 44, 46, 50 en 52 en Hoge Wal 63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31</meta:user-defined>
    <meta:user-defined meta:name="OVERHEIDop.GmbID/DC.identifier">gmb-2022-53031</meta:user-defined>
    <meta:user-defined meta:name="OVERHEIDop.versieInformatie"/>
  </office:meta>
</office:document-meta>
</file>