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aarpot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Rokin 22 t/m 24 van 12-12 t/m 13-12-2022, Locatie: Spaarpotsteeg 1</text:p>
            <text:p text:style-name="common-al">Looptijd :09-12-2022 t/m 10-12-2022</text:p>
            <text:p text:style-name="common-al">Verzonden naar aanvrager op: 25-11-2022</text:p>
            <text:p text:style-name="common-al">Kenmerk gemeente: Z/22/2106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6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714</meta:user-defined>
    <meta:user-defined meta:name="DCTERMS.abstract">OBJ Rokin 22 t/m 24 van 12-12 t/m 13-12-2022, Spaarpotsteeg 1</meta:user-defined>
    <dc:language>nl</dc:language>
    <meta:user-defined meta:name="OVERHEIDop.locatietype/OVERHEIDop.gebiedsmarkering">Punt</meta:user-defined>
    <meta:user-defined meta:name="DC.title">Besluit apv vergunning Verleend Spaarpotsteeg 1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38</meta:user-defined>
    <meta:user-defined meta:name="OVERHEIDop.GmbID/DC.identifier">gmb-2022-530238</meta:user-defined>
    <meta:user-defined meta:name="OVERHEIDop.versieInformatie"/>
  </office:meta>
</office:document-meta>
</file>